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Småspeiderne våren 2018</text:p>
      <text:p text:style-name="P2"/>
      <text:p text:style-name="P3"/>
      <text:p text:style-name="P4">Dato <text:s text:c="19"/>Hva <text:s text:c="19"/>Hvor <text:s text:c="16"/>Aktivitet</text:p>
      <text:p text:style-name="P5">man 16.april <text:s text:c="7"/>speidermøte <text:s text:c="6"/>Speiderhuset <text:s text:c="4"/>Forberede orreleik,<text:s/>bålkonkurranse, kart</text:p>
      <text:p text:style-name="P6">lør 21.april kl 15 overnattingstur <text:s text:c="2"/>Mosfjellheia <text:s text:c="4"/>Lage gapahuk, bål</text:p>
      <text:p text:style-name="P7">søn 22. kl.05 <text:s text:c="6"/>orreleik <text:s text:c="14"/>Mosfjellheia <text:s text:c="4"/>Ligge stille, lytte og se</text:p>
      <text:p text:style-name="P8">søn 22. kl.10-12 <text:s/>St. Georgsdag <text:s text:c="4"/>Speiderhuset <text:s text:c="3"/>Speidergudstjeneste med<text:s/>bål etterpå</text:p>
      <text:p text:style-name="P9">man 23.april <text:s text:c="7"/>speidermøte <text:s text:c="7"/>Gårdsbesøk <text:s text:c="5"/>Info kommer</text:p>
      <text:p text:style-name="P10">lør <text:s text:c="3"/>5.mai <text:s text:c="9"/>SMUL-konkurranse Baneheia <text:s text:c="4"/>Info kommer</text:p>
      <text:p text:style-name="P11">man <text:s/>7.mai <text:s text:c="9"/>speidermøte <text:s text:c="8"/>Havsåsen <text:s text:c="9"/>Topptur</text:p>
      <text:p text:style-name="P12">17.mai <text:s text:c="16"/>nasjonaldag <text:s text:c="8"/>Birkeland <text:s text:c="8"/>Folketoget <text:s text:c="16"/></text:p>
      <text:p text:style-name="P13">man 4.juni <text:s text:c="10"/>speidermøte <text:s text:c="8"/>Speiderhuset <text:s text:c="3"/>Speideraktiviteter, forberede leir</text:p>
      <text:p text:style-name="P14">fre 8. juni <text:s text:c="12"/>SMUL-leir <text:s text:c="9"/>Hamresanden <text:s text:c="2"/>Masse gøy</text:p>
      <text:p text:style-name="P15">lør 9. juni <text:s text:c="19"/>«</text:p>
      <text:p text:style-name="P16">søn 10.juni <text:s text:c="10"/><text:s text:c="7"/>«</text:p>
      <text:p text:style-name="P17">man 18.juni <text:s text:c="7"/>avslutning <text:s text:c="11"/>Speiderhuset <text:s text:c="4"/>Natursti m.m. Familien velkommen.</text:p>
      <text:p text:style-name="P18"/>
      <text:p text:style-name="P19"/>
      <text:p text:style-name="P20">Alle speidermøter: <text:s/>Kl. 17.30 – 19.30.</text:p>
      <text:p text:style-name="P21">Ta alltid med i sekken: Mat, drikke, vedkubbe, lykt, sitteunderlag.</text:p>
      <text:p text:style-name="P22">Ha <text:s/>på speiderskjerf og husk tollekniv i<text:s/>beltet.</text:p>
      <text:p text:style-name="P23">Det er flott med voksne som hjelper til under samlingene.</text:p>
      <text:p text:style-name="P24"/>
      <text:p text:style-name="P25">17. mai: <text:s/>Speiderne skal heise flagget på Tobias Jorde og Sykehjemmet kl. 08. <text:s/>Vi trenger to speidere på hvert sted. <text:s/>Du får merke for å heise flagget, så meld deg til Jan 99213722.</text:p>
      <text:p text:style-name="P26"/>
      <text:p text:style-name="P27"/>
      <text:p text:style-name="P28">Adkomst til speiderhuset er fra Mosfjellveien, ikke ved Scanflex. <text:s/>Det skal ikke kjøres opp til huset for å slippe av barn, men det er en rundkjøring nedenfor.</text:p>
      <text:p text:style-name="P29"/>
      <text:p text:style-name="P30"><text:tab/><text:tab/><text:tab/><text:tab/></text:p>
      <text:p text:style-name="P31"><text:tab/><text:tab/><text:tab/><text:tab/><text:tab/><text:tab/>Hilsen småspeiderlederne</text:p>
      <text:p text:style-name="P32"><text:tab/><text:tab/><text:tab/><text:tab/><text:tab/><text:tab/><text:tab/>Solfrid, Ole, Tatjana, Eirin, Jan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lfrid Lied</meta:initial-creator>
    <dc:creator>Jan Dalene</dc:creator>
    <meta:creation-date>2018-04-10T11:06:00Z</meta:creation-date>
    <dc:date>2018-04-10T11:06:00Z</dc: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684" meta:row-count="11" meta:non-whitespace-character-count="1420"/>
  </office:meta>
</office:document-meta>
</file>